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P2" style:parent-style-name="Normale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3" style:parent-style-name="Normale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T4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5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9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2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4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6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8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24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25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27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29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34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37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39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41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42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45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46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color="#333333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49" style:parent-style-name="Collegamentoipertestuale" style:family="text">
      <style:text-properties style:font-name="Arial" style:font-name-complex="Arial" fo:font-style="italic" style:font-style-asian="italic" style:font-style-complex="italic" fo:color="#3C7693" fo:font-size="12pt" style:font-size-asian="12pt" style:font-size-complex="12pt" fo:background-color="#FFFFFF"/>
    </style:style>
    <style:style style:name="P50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ronavirus:<text:s/>come muoversi, cosa fare</text:p>
      <text:p text:style-name="P2"/>
      <text:p text:style-name="P3"/>
      <text:p text:style-name="Normale"><text:span text:style-name="T4">Gli studenti che intendono rientrare in Basilicata da Piemonte, Lombardia, Veneto, Emilia - Romagna, Liguria e Friuli Venezia Giulia devono informare i servizi sanitari territorialmente<text:s/></text:span><text:span text:style-name="T5">competenti.</text:span><text:span text:style-name="T6"><text:line-break/></text:span><text:span text:style-name="T7"><text:line-break/></text:span></text:p>
      <text:p text:style-name="Normale"><text:span text:style-name="T8">Per il territorio della provincia di Matera e della competenza della ASM contattare:</text:span><text:span text:style-name="T9"><text:line-break/></text:span><text:span text:style-name="T10"><text:line-break/></text:span><text:span text:style-name="T11">Dott. Stigliano: 335.5334255</text:span><text:span text:style-name="T12"><text:line-break/></text:span><text:span text:style-name="T13">Dott. Citro: 335.533488</text:span><text:span text:style-name="T14"><text:line-break/></text:span><text:span text:style-name="T15">Dott. Chieco: 0835.253613</text:span><text:span text:style-name="T16"><text:line-break/></text:span><text:span text:style-name="T17">Dott. Annona: 329.5832620</text:span><text:span text:style-name="T18"><text:line-break/></text:span><text:span text:style-name="T19"><text:line-break/></text:span><text:span text:style-name="T20">Per il territorio della provincia di Potenza e</text:span><text:span text:style-name="T21"><text:s/>della competenza della ASP contattare:</text:span><text:span text:style-name="T22"><text:line-break/></text:span><text:span text:style-name="T23"><text:line-break/></text:span><text:span text:style-name="T24">Presidio Distrettuale di Chiaromonte: 0973.641233</text:span><text:span text:style-name="T25"><text:line-break/></text:span><text:span text:style-name="T26">Presidio Distrettuale di Lauria: 0973.621421</text:span><text:span text:style-name="T27"><text:line-break/></text:span><text:span text:style-name="T28">Presidio Distrettuale di Venosa: 0972.39378</text:span><text:span text:style-name="T29"><text:line-break/></text:span><text:span text:style-name="T30">Dott. D’Elisa Michele: 334.6640695</text:span><text:span text:style-name="T31"><text:line-break/></text:span></text:p>
      <text:p text:style-name="Normale"><text:span text:style-name="T32">In caso di impossibilità di accesso<text:s/></text:span><text:span text:style-name="T33">ai numeri dei Servizi Sanitari chiamare la</text:span><text:span text:style-name="T34"><text:line-break/></text:span><text:span text:style-name="T35"><text:line-break/></text:span><text:span text:style-name="T36">Sala Operativa di Protezione Civile Regionale 0971.668463</text:span><text:span text:style-name="T37"><text:line-break/></text:span><text:span text:style-name="T38">Numero Verde di Protezione Civile Regionale 800.073665</text:span><text:span text:style-name="T39"><text:line-break/></text:span></text:p>
      <text:p text:style-name="Normale"><text:span text:style-name="T40">Gli studenti che intendono rientrare in Basilicata da Piemonte, Lombardia, Veneto, Emilia -<text:s/></text:span><text:span text:style-name="T41">Romagna, Liguria e Friuli Venezia Giulia devono inoltre informare i Comuni di destinazione.</text:span><text:span text:style-name="T42"><text:line-break/></text:span><text:span text:style-name="T43"><text:line-break/></text:span><text:span text:style-name="T44">Chi accusa sintomi specifici ed intende sottoporsi a controllo preventivo può recarsi alle strutture della Protezione Civile allestite presso i principali presidi<text:s/></text:span><text:span text:style-name="T45">ospedalieri regionali.</text:span><text:span text:style-name="T46"><text:line-break/></text:span><text:span text:style-name="T47"><text:line-break/></text:span><text:span text:style-name="T48">I Comuni che intendono attivare il COC (Centro Operativo Comunale) devono comunicarlo alla Sala Operativa dell’Ufficio Protezione Civile all'indirizzo di posta elettronica certificata: </text:span><text:a xlink:href="mailto:sor.basilicata@cert.regione.basilicata.it" office:target-frame-name="_top" xlink:show="replace"><text:span text:style-name="T49">sor.basilicata@cert.regione.basilicata.it</text:span></text:a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Calibri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izio Vinci</meta:initial-creator>
    <dc:creator>Maurizio Vinci</dc:creator>
    <meta:creation-date>2020-02-25T14:08:00Z</meta:creation-date>
    <dc:date>2020-02-25T14:44:00Z</dc:date>
    <meta:template xlink:href="Normal" xlink:type="simple"/>
    <meta:editing-cycles>3</meta:editing-cycles>
    <meta:editing-duration>PT420S</meta:editing-duration>
    <meta:document-statistic meta:page-count="1" meta:paragraph-count="3" meta:word-count="231" meta:character-count="1551" meta:row-count="11" meta:non-whitespace-character-count="1323"/>
  </office:meta>
</office:document-meta>
</file>