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2.6647222222222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3.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/>
            <text:p>Codice dei contratti dlgs 36/2023, artt. 23, co. 5 e 28, co. 4</text:p>
            <text:p>Nuova disciplina della trasparenza con effetti a decorrere dal 1° gennaio 2024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ubblicazione per il tramite della Banca Dati Nazionale dei Contratti pubblici (BDNP)<text:span text:style-name="T2">*</text:span><text:s/>dei seguenti dati e informazioni <text:s/>(Delibera ANAC n. 261/2023, art. 10):</text:p>
          </table:table-cell>
          <table:table-cell office:value-type="string" table:number-columns-spanned="4" table:number-rows-spanned="1" table:style-name="ce10">
            <text:p>Pubblicazione in Amministrazione trasparente dei seguenti atti, dati e informazioni</text:p>
            <text:p><text:s/>(Delibera ANAC 264/2023, All. 1)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11">
            <text:p/>
            <text:p/>
            <text:p/>
            <text:p/>
            <text:p>a) programmazione</text:p>
            <text:p/>
            <text:p>1. il programma triennale ed elenchi annuali dei lavori</text:p>
            <text:p>2. il programma triennale degli acquisti di servizi e forniture</text:p>
            <text:p/>
            <text:p>b) progettazione e pubblicazione</text:p>
            <text:p/>
            <text:p>1. gli avvisi di pre-informazione</text:p>
            <text:p>2. i bandi e gli avvisi di gara</text:p>
            <text:p>3. avvisi relativi alla costituzione di elenchi di operatori economici</text:p>
            <text:p/>
            <text:p>c) affidamento</text:p>
            <text:p/>
            <text:p>1. gli avvisi di aggiudicazione ovvero i dati di aggiudicazione per<text:s/></text:p>
            <text:p>gli affidamenti non soggetti a pubblicità<text:s text:c="2"/></text:p>
            <text:p>2. affidamenti diretti</text:p>
            <text:p/>
            <text:p>d) esecuzione</text:p>
            <text:p/>
            <text:p>1. la stipula e l'avvio del contratto</text:p>
            <text:p>2. gli stati di avanzamento</text:p>
            <text:p>3. i subbapalti</text:p>
            <text:p>4. le modifiche contrattuali e le proroghe</text:p>
            <text:p>5. le sospensioni dell'esecuzione</text:p>
            <text:p>6. gli accordi bonari</text:p>
            <text:p>7. le istanze di recesso</text:p>
            <text:p>8. la conclusione del contratto</text:p>
            <text:p>9. il collaudo finale</text:p>
            <text:p/>
            <text:p>e) ogni altra informazione che dovesse rendersi utile per l'assolvimento dei compiti assegnati all'ANAC dal codice e da successive modifiche e integrazioni</text:p>
            <text:p/>
          </table:table-cell>
          <table:table-cell office:value-type="string" table:style-name="ce3">
            <text:p>Fase della procedura</text:p>
          </table:table-cell>
          <table:table-cell office:value-type="string" table:style-name="ce4">
            <text:p>Norma di riferimento</text:p>
          </table:table-cell>
          <table:table-cell office:value-type="string" table:style-name="ce4">
            <text:p>Dato da pubblicare</text:p>
          </table:table-cell>
          <table:table-cell office:value-type="string" table:style-name="ce4">
            <text:p>Note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rogettazione e programmazione</text:p>
          </table:table-cell>
          <table:table-cell office:value-type="string" table:style-name="ce6">
            <text:p>Art. 30 Uso di procedure<text:s/></text:p>
            <text:p>automatizzate nel ciclo di vita dei contratti pubblici</text:p>
          </table:table-cell>
          <table:table-cell office:value-type="string" table:style-name="ce6">
            <text:p>L'elenco delle soluzioni tecnologiche adottate dalle SA e enti concedenti per l'automatizzazione delle proprie attività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Progettazione e programmazione</text:p>
          </table:table-cell>
          <table:table-cell office:value-type="string" table:style-name="ce6">
            <text:p>Art. 40 Dibattito pubblico (da intendersi riferito a quello facoltativo)</text:p>
          </table:table-cell>
          <table:table-cell office:value-type="string" table:style-name="ce6">
            <text:p>La relazione sul progetto dell’opera el’analisi di fattibilità delle eventuali</text:p>
            <text:p>alternative progettuali;</text:p>
            <text:p/>
            <text:p>La relazione conclusiva (con sintetica descrizione delle proposte e delle osservazioni pervenute + eventuale indicazione di quelle ritenute meritevoli di accoglimento)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Progettazione e programmazione</text:p>
          </table:table-cell>
          <table:table-cell office:value-type="string" table:style-name="ce6">
            <text:p>Allegato I.6 – Dibattito pubblico obbligatorio</text:p>
          </table:table-cell>
          <table:table-cell office:value-type="string" table:style-name="ce6">
            <text:p>La relazione di progetto dell'opera redatta dal responsabile del dibattito pubblico;<text:s/></text:p>
            <text:p/>
            <text:p>La relazione conclusiva del responsabile del dibattito (con i contenuti specificati dell’art. 7 dell’allegato);<text:s/></text:p>
            <text:p/>
            <text:p>il documento conclusivo della SA redatto sulla base della relazione conclusiva del responsabile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Progettazione e programmazione</text:p>
          </table:table-cell>
          <table:table-cell office:value-type="string" table:style-name="ce6">
            <text:p>Art. 168 Procedure di gara con sistemi di qualificazione</text:p>
          </table:table-cell>
          <table:table-cell office:value-type="string" table:style-name="ce6">
            <text:p>Gli atti recanti norme, criteri oggettivi per il funzionamento del sistema di qualificazione, l’eventuale aggiornamento periodico dello stesso e durata, criteri soggettivi (requisiti relativi alle capacità economiche, finanziarie, tecniche e professionali) per l’iscrizione al sistema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AGGIUDICAZIONE</text:p>
          </table:table-cell>
          <table:table-cell office:value-type="string" table:style-name="ce6">
            <text:p>Art. 28 Trasparenza dei contratti pubblici</text:p>
          </table:table-cell>
          <table:table-cell office:value-type="string" table:style-name="ce6">
            <text:p>La composizione delle commissioni giudicatrici e i CV dei componenti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">
            <text:p>PROCEDURE</text:p>
          </table:table-cell>
          <table:table-cell office:value-type="string" table:style-name="ce6">
            <text:p>Art. 140 Procedure in caso di somma urgenza e di protezione civile</text:p>
          </table:table-cell>
          <table:table-cell office:value-type="string" table:style-name="ce6">
            <text:p>Gli atti relativi agli affidamenti con specifica indicazione dell'affidatario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">
            <text:p>PROCEDURE</text:p>
          </table:table-cell>
          <table:table-cell office:value-type="string" table:style-name="ce6">
            <text:p>Art. 169 Procedure di gara regolamentate (SETTORI SPECIALI)</text:p>
          </table:table-cell>
          <table:table-cell office:value-type="string" table:style-name="ce6">
            <text:p>Gli atti eventualmente adottati recanti l’elencazione delle condotte che costituiscono gravi illeciti professionali agli effetti degli artt. 95, co. 1, lettera e) e 98 (cause di esclusione dalla gara per gravi illeciti professionali)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PROCEDURE</text:p>
          </table:table-cell>
          <table:table-cell office:value-type="string" table:style-name="ce6">
            <text:p>FINANZA DI PROGETTO Art. 193 Procedura di affidamento</text:p>
          </table:table-cell>
          <table:table-cell office:value-type="string" table:style-name="ce6">
            <text:p>Il provvedimento conclusivo della procedura di valutazione della proposta del promotore.</text:p>
          </table:table-cell>
          <table:table-cell office:value-type="string" table:style-name="ce6">
            <text:p>Pubblicazione tempestiva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">
            <text:p>PROCEDURE Affidamento di SPL</text:p>
          </table:table-cell>
          <table:table-cell office:value-type="string" table:style-name="ce6">
            <text:p>DECRETO LEGISLATIVO 23 dicembre 2022, n. 201 Riordino della disciplina dei servizi pubblici locali di rilevanza economica Art. 31</text:p>
          </table:table-cell>
          <table:table-cell office:value-type="string" table:style-name="ce6">
            <text:p>La deliberazione di affidamento del servizio a società in house (art. 17 c. 2) per affidamenti sopra soglia del servizio pubblico locale, compresi quelli nei settori del trasporto pubblico locale e dei servizi di distribuzione di energia elettrica e gas naturale;</text:p>
            <text:p/>
            <text:p>il contratto di servizio sottoscritto dalle parti (art. 31, co. 2)</text:p>
          </table:table-cell>
          <table:table-cell office:value-type="string" table:style-name="ce6">
            <text:p>Trasmissione contestuale all'ANAC, per la pubblicazione in «Trasparenza dei servizi pubblici locali di rilevanza economica - Trasparenza SPL» del sito di Anac unitamente agli atri documenti previsti dagli articoli 10, c. 5, 14, c. 3, 30, c. 2)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5">
            <text:p>PROCEDURE Pari opportunità e inclusione lavorativa nei contratti pubblici PNRR e PNC</text:p>
          </table:table-cell>
          <table:table-cell office:value-type="string" table:style-name="ce6">
            <text:p>DECRETO - LEGGE 31 maggio 2021, n. 77 Governance del Piano nazionale di ripresa e resilienza e prime misure di rafforzamento delle strutture amministrative e di accelerazione e snellimento delle procedure<text:s/></text:p>
            <text:p/>
            <text:p>Art. 47</text:p>
          </table:table-cell>
          <table:table-cell office:value-type="string" table:style-name="ce6">
            <text:p>Art. 47, commi 2 e 9<text:s/></text:p>
            <text:p/>
            <text:p>La copia dell’ultimo rapporto sulla situazione del personale maschile e femminile redatto dall’operatore economico, tenuto alla sua redazione ai sensi dell’art. 46, decreto legislativo 11 aprile 2006, n. 198 (operatori economici che occupano oltre 50 dipendenti); il documento è prodotto, a pena di esclusione, al momento della presentazione della domanda di partecipazione o dell’offerta. N.B: tale pubblicazione è successiva alla pubblicazione degli avvisi relativi agli esiti delle procedure.<text:s/></text:p>
            <text:p/>
            <text:p>Art. 47, commi 3 e 9<text:s/></text:p>
            <text:p/>
            <text:p>La relazione di genere sulla situazione del personale maschile e femminile consegnata, entro sei mesi dalla conclusione del contratto, alla stazione appaltante/ente concedente dagli operatori economici che occupano un numero pari o superiore a quindici dipendenti.<text:s/></text:p>
            <text:p/>
            <text:p>Art. 47, co. 3-bis e 9.</text:p>
            <text:p/>
            <text:p>La certificazione di cui all’art. 17 della legge 12 marzo 1999, n. 68 e della relazione relativa all’assolvimento degli obblighi di cui alla medesima legge e alle eventuali sanzioni e provvedimenti disposti a carico dell’operatore economico nel triennio antecedente la data di scadenza della presentazione delle offerte e consegnate alla stazione appaltante/ente concedente entro sei mesi dalla conclusione del contratto (per gli operatori economici che occupano un numero pari o superiore a quindici dipendenti).</text:p>
          </table:table-cell>
          <table:table-cell office:value-type="string" table:style-name="ce6">
            <text:p>La pubblicazione va attuata</text:p>
            <text:p>tempestivamente, fatta eccezione per la</text:p>
            <text:p>copia del rapporto di cui all’art. 47, co. 2 e 9</text:p>
            <text:p>come di seguito specificato.<text:s/></text:p>
          </table:table-cell>
          <table:table-cell table:number-columns-repeated="16379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style-name="ro15">
          <table:table-cell office:value-type="string" table:number-columns-spanned="5" table:number-rows-spanned="1" table:style-name="ce12">
            <text:p>* Le stazioni appaltanti e gli enti concedenti sono tenute ad assicurare l'interoperabilità tra le proprie piattaforme e banche dati e i servizi erogati dalla BDNCP entro il 31/12/2023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7"/>
          <table:table-cell table:number-columns-repeated="16383" table:style-name="ce1"/>
        </table:table-row>
        <table:table-row table:number-rows-repeated="5" table:style-name="ro16">
          <table:table-cell table:style-name="ce7"/>
          <table:table-cell table:number-columns-repeated="16383"/>
        </table:table-row>
        <table:table-row table:style-name="ro17">
          <table:table-cell table:style-name="ce8"/>
          <table:table-cell table:number-columns-repeated="16383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All__2.$A$1:All__2.$E$15" table:base-cell-address="All_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tidieri Marianna</meta:initial-creator>
    <dc:creator>Mitidieri Marianna</dc:creator>
    <meta:creation-date>2023-09-19T14:23:41Z</meta:creation-date>
    <dc:date>2023-09-21T07:12:51Z</dc:date>
    <meta:print-date>2023-09-20T08:07:24Z</meta:print-date>
  </office:meta>
</office:document-meta>
</file>